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6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7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3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3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3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</text:span><text:span text:style-name="T4">b</text:span><text:span text:style-name="T5"><text:s/>do SWZ</text:span></text:p>
      <text:p text:style-name="P6"><text:s text:c="115"/></text:p>
      <text:p text:style-name="P7">Zamawiający:</text:p>
      <text:p text:style-name="P8"><text:span text:style-name="T9">Gmina Żytno</text:span><text:span text:style-name="T10">,<text:s/></text:span><text:span text:style-name="T11">ul. Krótka 4,<text:s/></text:span><text:span text:style-name="T12">97-532</text:span><text:span text:style-name="T13"><text:s/></text:span><text:span text:style-name="T14">Żytno</text:span><text:span text:style-name="T15"><text:s/></text:span><text:span text:style-name="T16"><text:s/></text:span><text:span text:style-name="T17">http://www.bip.zytno.pl</text:span></text:p>
      <text:p text:style-name="Standard"><text:span text:style-name="T18">adres poczty elektronicznej:<text:s/></text:span><text:span text:style-name="T19">urzadgminy@zytno.pl</text:span><text:span text:style-name="T20"><text:s text:c="2"/></text:span><text:span text:style-name="T21">NIP:<text:s/></text:span><text:span text:style-name="T22">772-22-60-228</text:span></text:p>
      <text:p text:style-name="Standard"><text:span text:style-name="T23"><text:s text:c="13"/></text:span><text:span text:style-name="T24"><text:s/></text:span><text:span text:style-name="T25">(pełna nazwa, adres)</text:span></text:p>
      <text:p text:style-name="P26"/>
      <text:p text:style-name="P27">Podmiot udostępniający swoje zasoby</text:p>
      <text:p text:style-name="P28">…………………………………………..................................</text:p>
      <text:p text:style-name="Standard"><text:span text:style-name="T29"><text:s text:c="4"/>(pełna nazwa/firma, adres, w</text:span><text:span text:style-name="T30"><text:s/></text:span><text:span text:style-name="T31">zależności od podmiotu: NIP)</text:span></text:p>
      <text:p text:style-name="P32"><text:s text:c="12"/></text:p>
      <text:p text:style-name="P33">reprezentowany przez:</text:p>
      <text:p text:style-name="P34">………………………………………………………………</text:p>
      <text:p text:style-name="Standard"><text:span text:style-name="T35"><text:s text:c="15"/></text:span><text:span text:style-name="T36">(imię, nazwisko, stanowisko/podstawa</text:span><text:span text:style-name="T37"><text:s/></text:span><text:span text:style-name="T38">do reprezentacji)</text:span></text:p>
      <text:p text:style-name="P39"/>
      <text:p text:style-name="P40"/>
      <text:p text:style-name="P41"/>
      <text:p text:style-name="P42">Oświadczenie Podmiotu udostępniającego swoje zasoby</text:p>
      <text:p text:style-name="P43">o aktualności informacji zawartych w<text:s/>oświadczeniu ,</text:p>
      <text:p text:style-name="P44">o którym mowa w art. 125 ust. 1 ustawy z dnia 11 września 2019 r.</text:p>
      <text:p text:style-name="P45">Prawo zamówień publicznych (dalej zwanej: ustawą Pzp)</text:p>
      <text:p text:style-name="P46">dotyczące podstaw wykluczenia z postępowania</text:p>
      <text:p text:style-name="P47"/>
      <text:p text:style-name="P48"><text:s/>o udzielenie zamówienia publicznego prowadzonego pod nazwą:</text:p>
      <text:p text:style-name="P49"><text:span text:style-name="T50"><text:line-break/></text:span><text:span text:style-name="T51">„</text:span><text:bookmark-start text:name="_Hlk76037992"/><text:bookmark-start text:name="_Hlk76113927"/><text:bookmark-start text:name="_Hlk82594707"/><text:span text:style-name="T52">Przebudowa dróg w miejscowości<text:s/></text:span><text:bookmark-end text:name="_Hlk76037992"/><text:bookmark-end text:name="_Hlk76113927"/><text:span text:style-name="T53">Borzykowa – ul. Krótka, Plac 1000-lecia</text:span><text:bookmark-end text:name="_Hlk82594707"/><text:span text:style-name="T54">”</text:span></text:p>
      <text:p text:style-name="P55"/>
      <text:p text:style-name="P56"><text:span text:style-name="T57">Ja niżej podpisany, reprezent</text:span><text:span text:style-name="T58">ując<text:s/></text:span><text:span text:style-name="T59"><text:s/></text:span><text:span text:style-name="T60">w/w podmiot</text:span><text:span text:style-name="T61">,</text:span><text:span text:style-name="T62"><text:s/>k</text:span><text:span text:style-name="T63">tórego nazwa jest wpisana powyżej, jako upoważniony na piśmie lub wpisany w odpowiednich dokumentach rejestrowych:</text:span></text:p>
      <text:p text:style-name="P64"/>
      <text:p text:style-name="P65"/>
      <text:p text:style-name="P66"><text:span text:style-name="T67">Oświadczam, że informacje<text:s/></text:span><text:span text:style-name="T68">zawarte w oświadcze</text:span><text:span text:style-name="T69">niu, o k</text:span><text:span text:style-name="T70">tórym mowa w art. 125 ust. 1 ustawy Pzp w zakresie podstaw wykluczenia z postępowania określonych w art. 108 ust. 1 ustawy Pzp <text:s/>oraz art. 109 ust. 1 pkt <text:s/>4 ustawy Pzp wskazanych przez Zamawiającego w SWZ oraz ogłoszeniu <text:s text:c="9"/></text:span><text:span text:style-name="T71"><text:s text:c="11"/>o zamówieniu<text:s/></text:span><text:span text:style-name="T72">są nadal aktualne.</text:span></text:p>
      <text:p text:style-name="P73"/>
      <text:p text:style-name="P74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75"/>
      <text:p text:style-name="P76"/>
      <text:p text:style-name="P77"/>
      <text:p text:style-name="P78"><text:s text:c="104"/>….............................................</text:p>
      <text:p text:style-name="P79"><text:span text:style-name="T80"><text:s text:c="117"/></text:span><text:span text:style-name="T81"><text:s text:c="3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2:23:00Z</meta:creation-date>
    <dc:date>2021-09-20T13:15:00Z</dc:date>
    <meta:print-date>2021-04-20T11:54:00Z</meta:print-date>
    <meta:template xlink:href="Normal.dotm" xlink:type="simple"/>
    <meta:editing-cycles>81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126" meta:row-count="15" meta:non-whitespace-character-count="1826"/>
  </office:meta>
</office:document-meta>
</file>